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4" style:family="paragraph" style:parent-style-name="Heading_20_1">
      <style:paragraph-properties fo:break-before="page"/>
    </style:style>
    <style:style style:name="T1" style:family="text">
      <style:text-properties style:font-name="Times New Roman1" style:font-name-asian="Times New Roman1" style:font-name-complex="Times New Roman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7">Logiciel: OO Classeur</text:p>
        <text:p text:style-name="P6"/>
        <text:p text:style-name="P8">N° de la leçon: </text:p>
        <text:p text:style-name="P9"/>
        <text:p text:style-name="P6">Thème: Tableur Grapheur et Suites</text:p>
      </text:section>
      <text:p text:style-name="P10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2">1 - Objectif<text:tab/>2</text:p>
          <text:p text:style-name="P12">2 - Rappel<text:tab/>2</text:p>
          <text:p text:style-name="P13">2.1 - Définition des suites <text:tab/>2</text:p>
          <text:p text:style-name="P12">3 - Travail sur les suites arithmétiques<text:tab/>2</text:p>
          <text:p text:style-name="P13">3.1 - A faire <text:tab/>2</text:p>
          <text:p text:style-name="P13">3.2 - Vos notes <text:tab/>2</text:p>
          <text:p text:style-name="P12">4 - Travail sur les suites géométriques<text:tab/>2</text:p>
          <text:p text:style-name="P13">4.1 - A faire <text:tab/>2</text:p>
          <text:p text:style-name="P13">4.2 - Vos notes <text:tab/>3</text:p>
        </text:index-body>
      </text:table-of-content>
      <text:p text:style-name="P5"/>
      <text:p text:style-name="P5"/>
      <text:h text:style-name="P14" text:outline-level="1">Objectif</text:h>
      <text:p text:style-name="Text_20_body">Utiliser le classeur pour travailler sur les suites arithmétiques et géométriques.</text:p>
      <text:h text:style-name="Heading_20_1" text:outline-level="1">Rappel</text:h>
      <text:h text:style-name="Heading_20_2" text:outline-level="2">Définition des suites </text:h>
      <text:p text:style-name="P11">Suite arithmétique :</text:p>
      <text:p text:style-name="Text_20_body">Quelque soit n appartenant à <text:span text:style-name="T1">ℕ</text:span><draw:frame draw:style-name="fr1" draw:name="Objet1" text:anchor-type="as-char" svg:width="2.424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1">Suite géométrique :</text:p>
      <text:p text:style-name="Text_20_body">Quelque soit n appartenant à <text:span text:style-name="T1">ℕ</text:span><draw:frame draw:style-name="fr1" draw:name="Objet2" text:anchor-type="as-char" svg:width="2.357cm" svg:height="0.54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Text_20_body"/>
      <text:p text:style-name="Text_20_body">Pour la suite créer un nouveau classeur</text:p>
      <text:h text:style-name="Heading_20_1" text:outline-level="1">Travail sur les suites arithmétiques</text:h>
      <text:h text:style-name="Heading_20_2" text:outline-level="2">A faire </text:h>
      <text:p text:style-name="Text_20_body">Etudier les 20 premiers termes de la suite Uo = 5 et de raison 3</text:p>
      <text:p text:style-name="Text_20_body">Faire la somme de ces 20 termes</text:p>
      <text:p text:style-name="Text_20_body">Représenter graphiquement ces 20 premiers termes</text:p>
      <text:p text:style-name="Text_20_body">Vérifier la relation calculant la somme des n premiers termes :</text:p>
      <text:p text:style-name="Text_20_body"><draw:frame draw:style-name="fr1" draw:name="Objet3" text:anchor-type="as-char" svg:width="4.646cm" svg:height="2.205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h text:style-name="Heading_20_2" text:outline-level="2">Vos notes </text:h>
      <text:p text:style-name="Text_20_body">Vous inclurez votre tableau de valeur et votre graphique.</text:p>
      <text:p text:style-name="Text_20_body"/>
      <text:h text:style-name="Heading_20_1" text:outline-level="1">Travail sur les suites géométriques</text:h>
      <text:h text:style-name="Heading_20_2" text:outline-level="2">A faire </text:h>
      <text:p text:style-name="Text_20_body">Etudier les 20 premiers termes de la suite Uo = 5 et de raison 3</text:p>
      <text:p text:style-name="Text_20_body">Faire la somme de ces 20 termes</text:p>
      <text:p text:style-name="Text_20_body">Représenter graphiquement ces 20 premiers termes</text:p>
      <text:p text:style-name="Text_20_body">Vérifier la relation calculant la somme des n premiers termes :</text:p>
      <text:p text:style-name="Text_20_body"><text:soft-page-break/><draw:frame draw:style-name="fr1" draw:name="Objet4" text:anchor-type="as-char" svg:width="4.646cm" svg:height="2.265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h text:style-name="Heading_20_2" text:outline-level="2">Vos notes </text:h>
      <text:p text:style-name="Text_20_body">Vous inclurez votre tableau de valeur et votre graphiqu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ext:p text:style-name="MP4"><text:a xlink:type="simple" xlink:href="http://cours.ipa-troulet.fr/" text:style-name="Internet_20_link" text:visited-style-name="Visited_20_Internet_20_Link">Pierre Troulet</text:a> – Enseignement Agricole Public- 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10-18T17:13:00.08</meta:creation-date>
    <dc:language>fr-FR</dc:language>
    <meta:editing-cycles>19</meta:editing-cycles>
    <meta:editing-duration>PT6H40M25S</meta:editing-duration>
    <dc:date>2019-01-23T13:28:04.80</dc:date>
    <meta:document-statistic meta:table-count="1" meta:image-count="0" meta:object-count="4" meta:page-count="3" meta:paragraph-count="44" meta:word-count="259" meta:character-count="13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=</mo>
        <mrow>
          <msub>
            <mi>U</mi>
            <mi>n</mi>
          </msub>
          <mo stretchy="false">+</mo>
          <mi>r</mi>
        </mrow>
      </mrow>
    </mrow>
    <annotation encoding="StarMath 5.0">U_{n+1} = U_n + r</annotation>
  </semantics>
</math>
</file>

<file path=Object 2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=</mo>
        <mrow>
          <msub>
            <mi>U</mi>
            <mi>n</mi>
          </msub>
          <mo stretchy="false">∗</mo>
          <mi>q</mi>
        </mrow>
      </mrow>
    </mrow>
    <annotation encoding="StarMath 5.0">U_{n+1} = U_n * q</annotation>
  </semantics>
</math>
</file>

<file path=Object 3/content.xml><?xml version="1.0" encoding="utf-8"?>
<math xmlns="http://www.w3.org/1998/Math/MathML">
  <semantics>
    <mtable>
      <mtr>
        <mtd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0</mn>
                      </mrow>
                    </mrow>
                    <mrow>
                      <mrow>
                        <mi>i</mi>
                        <mo stretchy="false">=</mo>
                        <mi>n</mi>
                      </mrow>
                    </mrow>
                  </munderover>
                  <msub>
                    <mi>U</mi>
                    <mi>i</mi>
                  </msub>
                </mrow>
                <mo stretchy="false">=</mo>
                <mrow>
                  <mrow>
                    <msub>
                      <mi>U</mi>
                      <mn>0</mn>
                    </msub>
                    <mo stretchy="false">+</mo>
                    <mn>...</mn>
                  </mrow>
                  <mo stretchy="false">+</mo>
                  <msub>
                    <mi>U</mi>
                    <mi>n</mi>
                  </msub>
                </mrow>
              </mrow>
              <mo stretchy="false">=</mo>
              <msub>
                <mi>S</mi>
                <mrow>
                  <mrow>
                    <mi>n</mi>
                    <mo stretchy="false">+</mo>
                    <mn>1</mn>
                  </mrow>
                </mrow>
              </msub>
            </mrow>
          </mrow>
        </mtd>
      </mtr>
      <mtr>
        <mtd>
          <mrow>
            <mrow>
              <msub>
                <mi>S</mi>
                <mi>n</mi>
              </msub>
              <mo stretchy="false">=</mo>
              <mfrac>
                <mi>n</mi>
                <mn>2</mn>
              </mfrac>
            </mrow>
            <mrow>
              <mo stretchy="false">[</mo>
              <mrow>
                <mn>2</mn>
                <mrow>
                  <msub>
                    <mi>U</mi>
                    <mn>0</mn>
                  </msub>
                  <mo stretchy="false">+</mo>
                  <mrow>
                    <mo stretchy="false">(</mo>
                    <mrow>
                      <mrow>
                        <mi>n</mi>
                        <mo stretchy="false">−</mo>
                        <mn>1</mn>
                      </mrow>
                    </mrow>
                    <mo stretchy="false">)</mo>
                  </mrow>
                </mrow>
                <mi>r</mi>
              </mrow>
              <mo stretchy="false">]</mo>
            </mrow>
          </mrow>
        </mtd>
      </mtr>
    </mtable>
    <annotation encoding="StarMath 5.0">sum from{i=0} to{i=n} U_i = U_0 + ... +U_n = S_{n+1}
newline 
S_n = n over 2 [2 U_0 + (n-1)r] 
</annotation>
  </semantics>
</math>
</file>

<file path=Object 4/content.xml><?xml version="1.0" encoding="utf-8"?>
<math xmlns="http://www.w3.org/1998/Math/MathML">
  <semantics>
    <mtable>
      <mtr>
        <mtd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0</mn>
                      </mrow>
                    </mrow>
                    <mrow>
                      <mrow>
                        <mi>i</mi>
                        <mo stretchy="false">=</mo>
                        <mi>n</mi>
                      </mrow>
                    </mrow>
                  </munderover>
                  <msub>
                    <mi>U</mi>
                    <mi>i</mi>
                  </msub>
                </mrow>
                <mo stretchy="false">=</mo>
                <mrow>
                  <mrow>
                    <msub>
                      <mi>U</mi>
                      <mn>0</mn>
                    </msub>
                    <mo stretchy="false">+</mo>
                    <mn>...</mn>
                  </mrow>
                  <mo stretchy="false">+</mo>
                  <msub>
                    <mi>U</mi>
                    <mi>n</mi>
                  </msub>
                </mrow>
              </mrow>
              <mo stretchy="false">=</mo>
              <msub>
                <mi>S</mi>
                <mrow>
                  <mrow>
                    <mi>n</mi>
                    <mo stretchy="false">+</mo>
                    <mn>1</mn>
                  </mrow>
                </mrow>
              </msub>
            </mrow>
          </mrow>
        </mtd>
      </mtr>
      <mtr>
        <mtd>
          <mrow>
            <mrow>
              <msub>
                <mi>S</mi>
                <mi>n</mi>
              </msub>
              <mo stretchy="false">=</mo>
              <msub>
                <mi>U</mi>
                <mn>0</mn>
              </msub>
            </mrow>
            <mfrac>
              <mrow>
                <mrow>
                  <mn>1</mn>
                  <mo stretchy="false">−</mo>
                  <msup>
                    <mi>q</mi>
                    <mi>n</mi>
                  </msup>
                </mrow>
              </mrow>
              <mrow>
                <mrow>
                  <mn>1</mn>
                  <mo stretchy="false">−</mo>
                  <mi>q</mi>
                </mrow>
              </mrow>
            </mfrac>
          </mrow>
        </mtd>
      </mtr>
    </mtable>
    <annotation encoding="StarMath 5.0">sum from{i=0} to{i=n} U_i = U_0 + ... +U_n = S_{n+1}
newline 
S_n = U_0 {1 - q^n}over {1 - q}
</annotation>
  </semantics>
</math>
</file>